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C C G G - Am Am F F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D7-X X)</text:p>
      <text:p>Bb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C G Am G - F F D7 D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C Em Am G</text:p>
      <text:p>I've been spending <text:span text:style-name="Measure_20__23_1">way</text:span> too long <text:s text:c="13"/>F F <text:s text:c="2"/>D7 D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D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